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T5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T6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text-properties style:font-name-complex="Aptos" fo:font-size="10pt" style:font-size-asian="10pt" style:font-size-complex="10pt"/>
    </style:style>
    <style:style style:name="P8" style:parent-style-name="Default" style:family="paragraph">
      <style:text-properties style:font-name="Calibri" style:font-name-complex="Aptos" fo:font-weight="bold" style:font-weight-asian="bold" style:font-weight-complex="bold" fo:font-size="10pt" style:font-size-asian="10pt" style:font-size-complex="10pt"/>
    </style:style>
    <style:style style:name="P9" style:parent-style-name="Default" style:family="paragraph">
      <style:text-properties style:font-name="Calibri" style:font-name-complex="Aptos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11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T12" style:parent-style-name="Fuentedepárrafopredeter." style:family="text">
      <style:text-properties style:font-name="Calibri" style:font-name-complex="Aptos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text-properties style:font-name-complex="Aptos" fo:font-size="10pt" style:font-size-asian="10pt" style:font-size-complex="10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text:span text:style-name="T3">TRANSPARENCIA – OFICINA TÉCNICA</text:span></text:p>
      <text:p text:style-name="NormalWeb"><text:span text:style-name="T4">Al objeto de dar cumplimiento a los Indicadores de la Ley Canaria de Transparencia (Ley 12/2014, de 26 de diciembre) el <text:s/>Excmo. Ayuntamiento de La Villa de Moya, pone en conocimiento de la ciudadanía de nuestro municipio y del público en</text:span><text:span text:style-name="T5"><text:s/></text:span><text:span text:style-name="T6"><text:s/>general, la siguiente información:</text:span></text:p>
      <text:p text:style-name="P7">Atendiendo a los años 2023 y 2024 se indica lo siguiente:</text:p>
      <text:p text:style-name="Default"/>
      <text:p text:style-name="Default"/>
      <text:p text:style-name="Default"/>
      <text:p text:style-name="P8">1120.<text:s/>Relación de bienes<text:s/><text:s/>inmuebles<text:s/>cedidos a terceros.<text:s/></text:p>
      <text:p text:style-name="P9"/>
      <text:p text:style-name="P10"><text:s/>EDIFICIO COLEGIO ANTIGUO DE CARRETERÍA- cedido <text:s/>a la Asociación<text:s/>(A.F.A. TABAIBA)<text:s/>para fines sociales.<text:s/></text:p>
      <text:p text:style-name="P11">EDIFICIO CENTRO DE ARTE<text:s/>E INTERPRETACIÓN DEL PAISAJE<text:s/>(ANTIGUO JUZGADO) ***. Cedido a la Fundación <text:s/>del Centro de Arte para fines culturales.</text:p>
      <text:p text:style-name="Default"><text:span text:style-name="T12"><text:s/>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complex="ar" style:country-complex="SA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5-03-04T10:06:00Z</meta:creation-date>
    <dc:date>2025-03-04T10:06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74" meta:row-count="4" meta:non-whitespace-character-count="572"/>
  </office:meta>
</office:document-meta>
</file>